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am:spirograph"/><text:bookmark-start text:name="__RefHeading___萬花纏繞_1"/><text:bookmark-start text:name="萬花纏繞"/>萬花纏繞<text:bookmark-end text:name="__RefHeading___萬花纏繞_1"/><text:bookmark-end text:name="萬花纏繞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team_class</text:p>
          </table:table-cell>
          <table:covered-table-cell/>
        </table:table-row>
        <table:table-row>
          <table:table-cell office:value-type="string" table:style-name="tableheader">
            <text:p text:style-name="Table_20_Heading">課程名稱</text:p>
          </table:table-cell>
          <table:table-cell office:value-type="string" table:style-name="tablecell">
            <text:p text:style-name="tablealignleft">創意萬花圖</text:p>
          </table:table-cell>
        </table:table-row>
        <table:table-row>
          <table:table-cell office:value-type="string" table:style-name="tableheader">
            <text:p text:style-name="Table_20_Heading">適用年級</text:p>
          </table:table-cell>
          <table:table-cell office:value-type="string" table:style-name="tablecell">
            <text:p text:style-name="tablealignleft">5, 6</text:p>
          </table:table-cell>
        </table:table-row>
        <table:table-row>
          <table:table-cell office:value-type="string" table:style-name="tableheader">
            <text:p text:style-name="Table_20_Heading">節數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header">
            <text:p text:style-name="Table_20_Heading">領域</text:p>
          </table:table-cell>
          <table:table-cell office:value-type="string" table:style-name="tablecell">
            <text:p text:style-name="tablealignleft">科學S, 藝術A, 數學M</text:p>
          </table:table-cell>
        </table:table-row>
        <table:table-row>
          <table:table-cell office:value-type="string" table:style-name="tableheader">
            <text:p text:style-name="Table_20_Heading">課程目標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國小議題融入</text:p>
          </table:table-cell>
          <table:table-cell office:value-type="string" table:style-name="tablecell">
            <text:p text:style-name="tablealignleft">科 E5 繪製簡單草圖以呈現設計構想。, 科 E7 依據設計構想以規劃物品的製作步驟。, 1-III-3 能學習多元媒材與技法，表現創作主題。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drive.google.com/drive/folders/1eLhUP5T5j1efYzBhTOjoNMAKbj-4d87j?usp=sharing" text:style-name="Internet_20_link" text:visited-style-name="Visited_20_Internet_20_Link">教學檔案</text:a></text:p>
        </text:list-item>
        <text:list-item>
          <text:p text:style-name="List_20_1_Content"> <text:a xlink:type="simple" xlink:href="https://photos.app.goo.gl/CRPyDgBksTMNiq5fA" text:style-name="Internet_20_link" text:visited-style-name="Visited_20_Internet_20_Link">教學歷程照片</text:a></text:p>
        </text:list-item>
        <text:list-item>
          <text:p text:style-name="List_20_1_Content_Last"> <text:a xlink:type="simple" xlink:href="https://photos.app.goo.gl/c8EiXphyBnrJaGvJ9" text:style-name="Internet_20_link" text:visited-style-name="Visited_20_Internet_20_Link">學生作品</text:a></text:p>
        </text:list-item>
      </text:list>
      <text:h text:style-name="Heading_20_2" text:outline-level="2"><text:bookmark-start text:name="__RefHeading___第一階段_探索與發現_背景介紹_2"/><text:bookmark-start text:name="第一階段_探索與發現_背景介紹"/>第一階段：探索與發現（背景介紹）<text:bookmark-end text:name="__RefHeading___第一階段_探索與發現_背景介紹_2"/><text:bookmark-end text:name="第一階段_探索與發現_背景介紹"/></text:h>
      <text:h text:style-name="Heading_20_2" text:outline-level="2"><text:bookmark-start text:name="__RefHeading___萬花纏繞_擺線繪圖儀的科學與藝術_3"/><text:bookmark-start text:name="萬花纏繞_擺線繪圖儀的科學與藝術"/>萬花纏繞——擺線繪圖儀的科學與藝術<text:bookmark-end text:name="__RefHeading___萬花纏繞_擺線繪圖儀的科學與藝術_3"/><text:bookmark-end text:name="萬花纏繞_擺線繪圖儀的科學與藝術"/></text:h>
      <text:h text:style-name="Heading_20_3" text:outline-level="3"><text:bookmark-start text:name="__RefHeading___從翻轉科學玩具到美麗花磚創作_4"/><text:bookmark-start text:name="從翻轉科學玩具到美麗花磚創作"/>從翻轉科學玩具到美麗花磚創作<text:bookmark-end text:name="__RefHeading___從翻轉科學玩具到美麗花磚創作_4"/><text:bookmark-end text:name="從翻轉科學玩具到美麗花磚創作"/></text:h>
      <text:h text:style-name="Heading_20_2" text:outline-level="2"><text:bookmark-start text:name="__RefHeading___什麼是萬花圖_spirograph_5"/><text:bookmark-start text:name="什麼是萬花圖_spirograph"/>什麼是萬花圖 (Spirograph)？<text:bookmark-end text:name="__RefHeading___什麼是萬花圖_spirograph_5"/><text:bookmark-end text:name="什麼是萬花圖_spirograph"/></text:h>
      <text:list text:style-name="List_20_1" text:continue-numbering="false">
        <text:list-item>
          <text:p text:style-name="List_20_1_Content_First"> 介紹早期萬花尺的歷史與各國商品（大陸、台灣、美國、英國）的演進 。</text:p>
        </text:list-item>
        <text:list-item>
          <text:p text:style-name="List_20_1_Content_Last"> 分析市售商品的優缺點：過於單調或價格昂貴 。</text:p>
        </text:list-item>
      </text:list>
      <text:h text:style-name="Heading_20_2" text:outline-level="2"><text:bookmark-start text:name="__RefHeading___科學計畫目標_6"/><text:bookmark-start text:name="科學計畫目標"/>科學計畫目標<text:bookmark-end text:name="__RefHeading___科學計畫目標_6"/><text:bookmark-end text:name="科學計畫目標"/></text:h>
      <text:list text:style-name="List_20_1" text:continue-numbering="false">
        <text:list-item>
          <text:p text:style-name="List_20_1_Content_First"> 發展具備高度「組件變化性」的科學玩具套件 。</text:p>
        </text:list-item>
        <text:list-item>
          <text:p text:style-name="List_20_1_Content_Last"> 特色：變化多、組裝簡易、具教育功能 。</text:p>
        </text:list-item>
      </text:list>
      <text:h text:style-name="Heading_20_2" text:outline-level="2"><text:bookmark-start text:name="__RefHeading___第二階段_科學原理_為什麼會這樣動_7"/><text:bookmark-start text:name="第二階段_科學原理_為什麼會這樣動"/>第二階段：科學原理（為什麼會這樣動？）<text:bookmark-end text:name="__RefHeading___第二階段_科學原理_為什麼會這樣動_7"/><text:bookmark-end text:name="第二階段_科學原理_為什麼會這樣動"/></text:h>
      <text:h text:style-name="Heading_20_2" text:outline-level="2"><text:bookmark-start text:name="__RefHeading___核心科學概念_i_齒輪傳動_8"/><text:bookmark-start text:name="核心科學概念_i_齒輪傳動"/>核心科學概念 (I) —— 齒輪傳動<text:bookmark-end text:name="__RefHeading___核心科學概念_i_齒輪傳動_8"/><text:bookmark-end text:name="核心科學概念_i_齒輪傳動"/></text:h>
      <text:list text:style-name="List_20_1" text:continue-numbering="false">
        <text:list-item>
          <text:p text:style-name="LastListParagraph_List_20_1_Content_First"> 應用於「自然與生活科技」領域的齒輪運作教學 。</text:p>
        </text:list-item>
      </text:list>
      <text:h text:style-name="Heading_20_2" text:outline-level="2"><text:bookmark-start text:name="__RefHeading___核心科學概念_ii_數學規律_9"/><text:bookmark-start text:name="核心科學概念_ii_數學規律"/>核心科學概念 (II) —— 數學規律<text:bookmark-end text:name="__RefHeading___核心科學概念_ii_數學規律_9"/><text:bookmark-end text:name="核心科學概念_ii_數學規律"/></text:h>
      <text:list text:style-name="List_20_1" text:continue-numbering="false">
        <text:list-item>
          <text:p text:style-name="LastListParagraph_List_20_1_Content_First"> 公因數的應用：解釋大、小齒輪齒數比如何決定花瓣數量 。<text:line-break/>範例：若比例為 160:60（簡約比 8:3），則會畫出 8 個花瓣 。</text:p>
        </text:list-item>
      </text:list>
      <text:h text:style-name="Heading_20_2" text:outline-level="2"><text:bookmark-start text:name="__RefHeading___數學模擬驗證_10"/><text:bookmark-start text:name="數學模擬驗證"/>數學模擬驗證<text:bookmark-end text:name="__RefHeading___數學模擬驗證_10"/><text:bookmark-end text:name="數學模擬驗證"/></text:h>
      <text:list text:style-name="List_20_1" text:continue-numbering="false">
        <text:list-item>
          <text:p text:style-name="LastListParagraph_List_20_1_Content_First"> 展示如何透過數學模擬來預測圖形的生成 。</text:p>
        </text:list-item>
      </text:list>
      <text:h text:style-name="Heading_20_2" text:outline-level="2"><text:bookmark-start text:name="__RefHeading___第三階段_實作教學_動手做萬花筒_11"/><text:bookmark-start text:name="第三階段_實作教學_動手做萬花筒"/>第三階段：實作教學（動手做萬花筒）<text:bookmark-end text:name="__RefHeading___第三階段_實作教學_動手做萬花筒_11"/><text:bookmark-end text:name="第三階段_實作教學_動手做萬花筒"/></text:h>
      <text:h text:style-name="Heading_20_2" text:outline-level="2"><text:bookmark-start text:name="__RefHeading___組裝說明書_12"/><text:bookmark-start text:name="組裝說明書"/>組裝說明書<text:bookmark-end text:name="__RefHeading___組裝說明書_12"/><text:bookmark-end text:name="組裝說明書"/></text:h>
      <text:list text:style-name="List_20_1" text:continue-numbering="false">
        <text:list-item>
          <text:p text:style-name="LastListParagraph_List_20_1_Content_First"> 擺線繪圖機 (Cycloid Drawing Machine) 組裝步驟導引 。</text:p>
        </text:list-item>
      </text:list>
      <text:h text:style-name="Heading_20_2" text:outline-level="2"><text:bookmark-start text:name="__RefHeading___組裝技巧分享_13"/><text:bookmark-start text:name="組裝技巧分享"/>組裝技巧分享<text:bookmark-end text:name="__RefHeading___組裝技巧分享_13"/><text:bookmark-end text:name="組裝技巧分享"/></text:h>
      <text:list text:style-name="List_20_1" text:continue-numbering="false">
        <text:list-item>
          <text:p text:style-name="LastListParagraph_List_20_1_Content_First"> 分享關鍵的組裝細節與穩定機器的小技巧 。</text:p>
        </text:list-item>
      </text:list>
      <text:h text:style-name="Heading_20_2" text:outline-level="2"><text:bookmark-start text:name="__RefHeading___實驗變因_創造千變萬化_14"/><text:bookmark-start text:name="實驗變因_創造千變萬化"/>實驗變因：創造千變萬化<text:bookmark-end text:name="__RefHeading___實驗變因_創造千變萬化_14"/><text:bookmark-end text:name="實驗變因_創造千變萬化"/></text:h>
      <text:list text:style-name="List_20_1" text:continue-numbering="false">
        <text:list-item>
          <text:p text:style-name="List_20_1_Content_First"> 改變以下因素會如何影響圖形？ </text:p>
          <text:list text:style-name="List_20_1">
            <text:list-item>
              <text:p text:style-name="List_20_1_Content">桿A、桿B插入不同的洞位 。</text:p>
            </text:list-item>
            <text:list-item>
              <text:p text:style-name="List_20_1_Content">更換不同大小的齒輪 。</text:p>
            </text:list-item>
            <text:list-item>
              <text:p text:style-name="List_20_1_Content_Last"> 改變畫筆或把手的相對位置 。</text:p>
            </text:list-item>
          </text:list>
        </text:list-item>
      </text:list>
      <text:h text:style-name="Heading_20_2" text:outline-level="2"><text:bookmark-start text:name="__RefHeading___第四階段_藝術創作_美的延伸_15"/><text:bookmark-start text:name="第四階段_藝術創作_美的延伸"/>第四階段：藝術創作（美的延伸）<text:bookmark-end text:name="__RefHeading___第四階段_藝術創作_美的延伸_15"/><text:bookmark-end text:name="第四階段_藝術創作_美的延伸"/></text:h>
      <text:h text:style-name="Heading_20_2" text:outline-level="2"><text:bookmark-start text:name="__RefHeading___線條的基礎構成_16"/><text:bookmark-start text:name="線條的基礎構成"/>線條的基礎構成<text:bookmark-end text:name="__RefHeading___線條的基礎構成_16"/><text:bookmark-end text:name="線條的基礎構成"/></text:h>
      <text:list text:style-name="List_20_1" text:continue-numbering="false">
        <text:list-item>
          <text:p text:style-name="List_20_1_Content_First"> 樣式探討：直線、折線、曲線 。</text:p>
        </text:list-item>
        <text:list-item>
          <text:p text:style-name="List_20_1_Content_Last"> 粗細變化對視覺的影響 。</text:p>
        </text:list-item>
      </text:list>
      <text:h text:style-name="Heading_20_2" text:outline-level="2"><text:bookmark-start text:name="__RefHeading___圖樣的形式與分割_17"/><text:bookmark-start text:name="圖樣的形式與分割"/>圖樣的形式與分割<text:bookmark-end text:name="__RefHeading___圖樣的形式與分割_17"/><text:bookmark-end text:name="圖樣的形式與分割"/></text:h>
      <text:list text:style-name="List_20_1" text:continue-numbering="false">
        <text:list-item>
          <text:p text:style-name="List_20_1_Content_First"> 封閉與開放式圖樣的差異 。</text:p>
        </text:list-item>
        <text:list-item>
          <text:p text:style-name="List_20_1_Content_Last"> 畫面分割練習：考慮長寬比例與構圖 。</text:p>
        </text:list-item>
      </text:list>
      <text:h text:style-name="Heading_20_2" text:outline-level="2"><text:bookmark-start text:name="__RefHeading___從萬花到花磚_18"/><text:bookmark-start text:name="從萬花到花磚"/>從萬花到花磚<text:bookmark-end text:name="__RefHeading___從萬花到花磚_18"/><text:bookmark-end text:name="從萬花到花磚"/></text:h>
      <text:list text:style-name="List_20_1" text:continue-numbering="false">
        <text:list-item>
          <text:p text:style-name="LastListParagraph_List_20_1_Content_First"> 展示「美麗的花磚」範例，引導學生將萬花圖樣轉化為集合藝術 。</text:p>
        </text:list-item>
      </text:list>
      <text:h text:style-name="Heading_20_2" text:outline-level="2"><text:bookmark-start text:name="__RefHeading___第五階段_成果展示與交流_19"/><text:bookmark-start text:name="第五階段_成果展示與交流"/>第五階段：成果展示與交流<text:bookmark-end text:name="__RefHeading___第五階段_成果展示與交流_19"/><text:bookmark-end text:name="第五階段_成果展示與交流"/></text:h>
      <text:h text:style-name="Heading_20_2" text:outline-level="2"><text:bookmark-start text:name="__RefHeading___學生作品集錦_20"/><text:bookmark-start text:name="學生作品集錦"/>學生作品集錦<text:bookmark-end text:name="__RefHeading___學生作品集錦_20"/><text:bookmark-end text:name="學生作品集錦"/></text:h>
      <text:list text:style-name="List_20_1" text:continue-numbering="false">
        <text:list-item>
          <text:p text:style-name="LastListParagraph_List_20_1_Content_First"> 展示萬花纏繞的教學過程與學生精彩作品 。</text:p>
        </text:list-item>
      </text:list>
      <text:h text:style-name="Heading_20_2" text:outline-level="2"><text:bookmark-start text:name="__RefHeading___結語與未來展望_21"/><text:bookmark-start text:name="結語與未來展望"/>結語與未來展望<text:bookmark-end text:name="__RefHeading___結語與未來展望_21"/><text:bookmark-end text:name="結語與未來展望"/></text:h>
      <text:list text:style-name="List_20_1" text:continue-numbering="false">
        <text:list-item>
          <text:p text:style-name="LastListParagraph_List_20_1_Content_First"> 科學玩具的發明專利與商品化潛力 。</text:p>
        </text:list-item>
      </text:list>
      <text:h text:style-name="Heading_20_2" text:outline-level="2"><text:bookmark-start text:name="__RefHeading___q_a_與教學回饋_22"/><text:bookmark-start text:name="q_a_與教學回饋"/>Q&amp;A 與教學回饋。<text:bookmark-end text:name="__RefHeading___q_a_與教學回饋_22"/><text:bookmark-end text:name="q_a_與教學回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22::50:43</meta:creation-date>
    <dc:creator>Generated</dc:creator>
    <dc:date>2026-03-04T22::50:43</dc:date>
    <dc:language>en-US</dc:language>
    <meta:editing-cycles>1</meta:editing-cycles>
    <meta:editing-duration>PT0S</meta:editing-duration>
    <dc:title>steam:spirograph</dc:title>
  </office:meta>
</office:document-meta>
</file>