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:pipe"/><text:bookmark-start text:name="__RefHeading___氣水動力_1"/><text:bookmark-start text:name="氣水動力"/>氣水動力<text:bookmark-end text:name="__RefHeading___氣水動力_1"/><text:bookmark-end text:name="氣水動力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eam_class</text:p>
          </table:table-cell>
          <table:covered-table-cell/>
        </table:table-row>
        <table:table-row>
          <table:table-cell office:value-type="string" table:style-name="tableheader">
            <text:p text:style-name="Table_20_Heading">課程名稱</text:p>
          </table:table-cell>
          <table:table-cell office:value-type="string" table:style-name="tablecell">
            <text:p text:style-name="tablealignleft">流體魔術師——壓力與閥門的應用</text:p>
          </table:table-cell>
        </table:table-row>
        <table:table-row>
          <table:table-cell office:value-type="string" table:style-name="tableheader">
            <text:p text:style-name="Table_20_Heading">適用年級</text:p>
          </table:table-cell>
          <table:table-cell office:value-type="string" table:style-name="tablecell">
            <text:p text:style-name="tablealignleft">5, 6</text:p>
          </table:table-cell>
        </table:table-row>
        <table:table-row>
          <table:table-cell office:value-type="string" table:style-name="tableheader">
            <text:p text:style-name="Table_20_Heading">節數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header">
            <text:p text:style-name="Table_20_Heading">領域</text:p>
          </table:table-cell>
          <table:table-cell office:value-type="string" table:style-name="tablecell">
            <text:p text:style-name="tablealignleft">科學S, 工程E</text:p>
          </table:table-cell>
        </table:table-row>
        <table:table-row>
          <table:table-cell office:value-type="string" table:style-name="tableheader">
            <text:p text:style-name="Table_20_Heading">課程目標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國小議題融入</text:p>
          </table:table-cell>
          <table:table-cell office:value-type="string" table:style-name="tablecell">
            <text:p text:style-name="tablealignleft">科 E5 繪製簡單草圖以呈現設計構想。, 科 E7 依據設計構想以規劃物品的製作步驟。, 1-III-3 能學習多元媒材與技法，表現創作主題。, 1-III-6 能學習設計思考，進行創意發想和實作。, ah-III-2 透過科學探究活動解決一部分生活週遭的問題。</text:p>
          </table:table-cell>
        </table:table-row>
      </table:table>
      <text:h text:style-name="Heading_20_2" text:outline-level="2"><text:bookmark-start text:name="__RefHeading___國小自然領域氣壓_水壓相關知識點_2"/><text:bookmark-start text:name="國小自然領域氣壓_水壓相關知識點"/>國小自然領域氣壓、水壓相關知識點<text:bookmark-end text:name="__RefHeading___國小自然領域氣壓_水壓相關知識點_2"/><text:bookmark-end text:name="國小自然領域氣壓_水壓相關知識點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年級</text:p>
          </table:table-cell>
          <table:table-cell office:value-type="string" table:style-name="tablecell">
            <text:p text:style-name="tablealignleft">單元主題</text:p>
          </table:table-cell>
          <table:table-cell office:value-type="string" table:style-name="tablecell">
            <text:p text:style-name="tablealignleft">涉及的壓力概念</text:p>
          </table:table-cell>
        </table:table-row>
        <table:table-row>
          <table:table-cell office:value-type="string" table:style-name="tableheader">
            <text:p text:style-name="Table_20_Heading">三年級</text:p>
          </table:table-cell>
          <table:table-cell office:value-type="string" table:style-name="tablecell">
            <text:p text:style-name="tablealignleft">空氣的性質</text:p>
          </table:table-cell>
          <table:table-cell office:value-type="string" table:style-name="tablecell">
            <text:p text:style-name="tablealignleft">壓縮空氣、空氣佔有空間</text:p>
          </table:table-cell>
        </table:table-row>
        <table:table-row>
          <table:table-cell office:value-type="string" table:style-name="tableheader">
            <text:p text:style-name="Table_20_Heading">四年級</text:p>
          </table:table-cell>
          <table:table-cell office:value-type="string" table:style-name="tablecell">
            <text:p text:style-name="tablealignleft">水的特性</text:p>
          </table:table-cell>
          <table:table-cell office:value-type="string" table:style-name="tablecell">
            <text:p text:style-name="tablealignleft">虹吸現象、連通管、水位差</text:p>
          </table:table-cell>
        </table:table-row>
        <table:table-row>
          <table:table-cell office:value-type="string" table:style-name="tableheader">
            <text:p text:style-name="Table_20_Heading">五年級</text:p>
          </table:table-cell>
          <table:table-cell office:value-type="string" table:style-name="tablecell">
            <text:p text:style-name="tablealignleft">天氣的變化</text:p>
          </table:table-cell>
          <table:table-cell office:value-type="string" table:style-name="tablecell">
            <text:p text:style-name="tablealignleft">高低氣壓中心、大氣流動（風）</text:p>
          </table:table-cell>
        </table:table-row>
        <table:table-row>
          <table:table-cell office:value-type="string" table:style-name="tableheader">
            <text:p text:style-name="Table_20_Heading">六年級</text:p>
          </table:table-cell>
          <table:table-cell office:value-type="string" table:style-name="tablecell">
            <text:p text:style-name="tablealignleft">力與運動</text:p>
          </table:table-cell>
          <table:table-cell office:value-type="string" table:style-name="tablecell">
            <text:p text:style-name="tablealignleft">水火箭、大氣壓力與反作用力</text:p>
          </table:table-cell>
        </table:table-row>
      </table:table>
      <text:h text:style-name="Heading_20_2" text:outline-level="2"><text:bookmark-start text:name="__RefHeading___第一單元_單向閥與_心臟_的秘密_3"/><text:bookmark-start text:name="第一單元_單向閥與_心臟_的秘密"/>第一單元：單向閥與「心臟」的秘密<text:bookmark-end text:name="__RefHeading___第一單元_單向閥與_心臟_的秘密_3"/><text:bookmark-end text:name="第一單元_單向閥與_心臟_的秘密"/></text:h>
      <text:list text:style-name="List_20_1" text:continue-numbering="false">
        <text:list-item>
          <text:p text:style-name="List_20_1_Content_First"> 核心概念：單向流通、壓力差。</text:p>
        </text:list-item>
        <text:list-item>
          <text:p text:style-name="List_20_1_Content"> 實作任務：認識止逆閥（Check Valve）。觀察止逆閥上的箭頭，測試氣體/液體的流向。</text:p>
        </text:list-item>
        <text:list-item>
          <text:p text:style-name="List_20_1_Content"> 挑戰：用兩根針筒和一個止逆閥，做出一個「只能進不能出」的集氣瓶。</text:p>
        </text:list-item>
        <text:list-item>
          <text:p text:style-name="List_20_1_Content_Last"> 生活連結：心臟瓣膜、打氣筒噴嘴。</text:p>
        </text:list-item>
      </text:list>
      <text:h text:style-name="Heading_20_2" text:outline-level="2"><text:bookmark-start text:name="__RefHeading___第二單元_簡易水泵_抽水機或打氣機_製作_4"/><text:bookmark-start text:name="第二單元_簡易水泵_抽水機或打氣機_製作"/>第二單元：簡易水泵（抽水機或打氣機）製作<text:bookmark-end text:name="__RefHeading___第二單元_簡易水泵_抽水機或打氣機_製作_4"/><text:bookmark-end text:name="第二單元_簡易水泵_抽水機或打氣機_製作"/></text:h>
      <text:list text:style-name="List_20_1" text:continue-numbering="false">
        <text:list-item>
          <text:p text:style-name="List_20_1_Content_First"> 核心概念：體積改變帶動壓力變化。</text:p>
        </text:list-item>
        <text:list-item>
          <text:p text:style-name="List_20_1_Content"> 組件配置：針筒（動力源）+ T型接頭 + 兩個止逆閥（方向相反）。</text:p>
        </text:list-item>
        <text:list-item>
          <text:p text:style-name="List_20_1_Content"> 實作步驟：將針筒接在 T 型接頭的頂端。底端兩側分別裝上指向「內」與指向「外」的止逆閥。</text:p>
        </text:list-item>
        <text:list-item>
          <text:p text:style-name="List_20_1_Content"> 運作邏輯：抽起（拉）：負壓讓入口閥開、出口閥關，吸入水。推入（壓）：正壓讓入口閥關、出口閥開，排出水。</text:p>
        </text:list-item>
        <text:list-item>
          <text:p text:style-name="List_20_1_Content_Last"> 成果展示：成功將 A 杯的水抽到高處的 B 杯。</text:p>
        </text:list-item>
      </text:list>
      <text:h text:style-name="Heading_20_2" text:outline-level="2"><text:bookmark-start text:name="__RefHeading___第三單元_氣壓噴霧器與自動灑水系統_5"/><text:bookmark-start text:name="第三單元_氣壓噴霧器與自動灑水系統"/>第三單元：氣壓噴霧器與自動灑水系統<text:bookmark-end text:name="__RefHeading___第三單元_氣壓噴霧器與自動灑水系統_5"/><text:bookmark-end text:name="第三單元_氣壓噴霧器與自動灑水系統"/></text:h>
      <text:list text:style-name="List_20_1" text:continue-numbering="false">
        <text:list-item>
          <text:p text:style-name="List_20_1_Content_First"> 核心概念：儲能（壓縮空氣）、霧化效果。</text:p>
        </text:list-item>
        <text:list-item>
          <text:p text:style-name="List_20_1_Content"> 組件配置：保特瓶（儲水/氣罐）+ 止逆閥 + 針筒 + 細孔噴頭。</text:p>
        </text:list-item>
        <text:list-item>
          <text:p text:style-name="List_20_1_Content"> 實作任務：在保特瓶蓋上鑽孔，安裝進氣管與出水管。利用針筒不斷向瓶內「打氣」（需止逆閥防止回流）。瓶內壓力升高後，打開出水開關，水受壓由噴頭射出。</text:p>
        </text:list-item>
        <text:list-item>
          <text:p text:style-name="List_20_1_Content_Last"> 討論：為什麼保特瓶裡要留一部分空氣？（空氣的可壓縮性）。</text:p>
        </text:list-item>
      </text:list>
      <text:h text:style-name="Heading_20_2" text:outline-level="2"><text:bookmark-start text:name="__RefHeading___第四單元_綜合挑戰與創意改裝核心概念_系統整合與問題解決_6"/><text:bookmark-start text:name="第四單元_綜合挑戰與創意改裝核心概念_系統整合與問題解決"/>第四單元：綜合挑戰與創意改裝核心概念：系統整合與問題解決。<text:bookmark-end text:name="__RefHeading___第四單元_綜合挑戰與創意改裝核心概念_系統整合與問題解決_6"/><text:bookmark-end text:name="第四單元_綜合挑戰與創意改裝核心概念_系統整合與問題解決"/></text:h>
      <text:h text:style-name="Heading_20_3" text:outline-level="3"><text:bookmark-start text:name="__RefHeading___挑戰題目_擇一_7"/><text:bookmark-start text:name="挑戰題目_擇一"/>挑戰題目（擇一）：<text:bookmark-end text:name="__RefHeading___挑戰題目_擇一_7"/><text:bookmark-end text:name="挑戰題目_擇一"/></text:h>
      <text:list text:style-name="List_20_1" text:continue-numbering="false">
        <text:list-item>
          <text:p text:style-name="List_20_1_Content_First"> 自動循環水族過濾：如何讓水泵持續循環而不溢流？</text:p>
        </text:list-item>
        <text:list-item>
          <text:p text:style-name="List_20_1_Content"> 強力水火箭發射器：設計一個能承受高壓並快速釋放的接頭結構。</text:p>
        </text:list-item>
        <text:list-item>
          <text:p text:style-name="List_20_1_Content_Last"> 液壓機械臂：利用兩支針筒與水管，製作遠端控制的抓取裝置。</text:p>
        </text:list-item>
      </text:list>
      <text:h text:style-name="Heading_20_3" text:outline-level="3"><text:bookmark-start text:name="__RefHeading___必備工具與材料建議表_8"/><text:bookmark-start text:name="必備工具與材料建議表"/>必備工具與材料建議表<text:bookmark-end text:name="__RefHeading___必備工具與材料建議表_8"/><text:bookmark-end text:name="必備工具與材料建議表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類別</text:p>
          </table:table-cell>
          <table:table-cell office:value-type="string" table:style-name="tableheader">
            <text:p text:style-name="Table_20_Heading">建議規格</text:p>
          </table:table-cell>
          <table:table-cell office:value-type="string" table:style-name="tableheader">
            <text:p text:style-name="Table_20_Heading">用途</text:p>
          </table:table-cell>
        </table:table-row>
        <table:table-row>
          <table:table-cell office:value-type="string" table:style-name="tablecell">
            <text:p text:style-name="tablealignleft">動力源</text:p>
          </table:table-cell>
          <table:table-cell office:value-type="string" table:style-name="tablecell">
            <text:p text:style-name="tablealignleft">20ml、50ml 針筒</text:p>
          </table:table-cell>
          <table:table-cell office:value-type="string" table:style-name="tablecell">
            <text:p text:style-name="tablealignleft">提供推力與拉力</text:p>
          </table:table-cell>
        </table:table-row>
        <table:table-row>
          <table:table-cell office:value-type="string" table:style-name="tablecell">
            <text:p text:style-name="tablealignleft">控制件</text:p>
          </table:table-cell>
          <table:table-cell office:value-type="string" table:style-name="tablecell">
            <text:p text:style-name="tablealignleft">4mm/6mm 止逆閥</text:p>
          </table:table-cell>
          <table:table-cell office:value-type="string" table:style-name="tablecell">
            <text:p text:style-name="tablealignleft">控制流向（最關鍵零件）</text:p>
          </table:table-cell>
        </table:table-row>
        <table:table-row>
          <table:table-cell office:value-type="string" table:style-name="tablecell">
            <text:p text:style-name="tablealignleft">連接件</text:p>
          </table:table-cell>
          <table:table-cell office:value-type="string" table:style-name="tablecell">
            <text:p text:style-name="tablealignleft">T型、Y型、L型三通接頭</text:p>
          </table:table-cell>
          <table:table-cell office:value-type="string" table:style-name="tablecell">
            <text:p text:style-name="tablealignleft">分流與匯合管路</text:p>
          </table:table-cell>
        </table:table-row>
        <table:table-row>
          <table:table-cell office:value-type="string" table:style-name="tablecell">
            <text:p text:style-name="tablealignleft">管道</text:p>
          </table:table-cell>
          <table:table-cell office:value-type="string" table:style-name="tablecell">
            <text:p text:style-name="tablealignleft">矽膠軟管（耐壓、好插拔）</text:p>
          </table:table-cell>
          <table:table-cell office:value-type="string" table:style-name="tablecell">
            <text:p text:style-name="tablealignleft">傳輸流體</text:p>
          </table:table-cell>
        </table:table-row>
        <table:table-row>
          <table:table-cell office:value-type="string" table:style-name="tablecell">
            <text:p text:style-name="tablealignleft">容器</text:p>
          </table:table-cell>
          <table:table-cell office:value-type="string" table:style-name="tablecell">
            <text:p text:style-name="tablealignleft">廢棄保特瓶 (500ml)</text:p>
          </table:table-cell>
          <table:table-cell office:value-type="string" table:style-name="tablecell">
            <text:p text:style-name="tablealignleft">充當壓力倉或水箱</text:p>
          </table:table-cell>
        </table:table-row>
      </table:table>
      <text:h text:style-name="Heading_20_2" text:outline-level="2"><text:bookmark-start text:name="__RefHeading___教學簡報檔_9"/><text:bookmark-start text:name="教學簡報檔"/>教學簡報檔<text:bookmark-end text:name="__RefHeading___教學簡報檔_9"/><text:bookmark-end text:name="教學簡報檔"/></text:h>
      <text:list text:style-name="List_20_1" text:continue-numbering="false">
        <text:list-item>
          <text:p text:style-name="List_20_1_Content_First"> <text:a xlink:type="simple" xlink:href="https://docs.google.com/presentation/d/1uP-WfRqpXcN0KBY3Q_ypLD2TIanK8QrR/edit?usp=sharing&amp;ouid=118235095166931002187&amp;rtpof=true&amp;sd=true" text:style-name="Internet_20_link" text:visited-style-name="Visited_20_Internet_20_Link">液壓裝置</text:a></text:p>
        </text:list-item>
        <text:list-item>
          <text:p text:style-name="List_20_1_Content_Last"> <text:a xlink:type="simple" xlink:href="https://docs.google.com/presentation/d/1yDKBklDA76YsDMtGJWT0qN_HRwzztpVw8bjsAkfhebQ/edit?usp=sharing" text:style-name="Internet_20_link" text:visited-style-name="Visited_20_Internet_20_Link">彈珠汽水迫擊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49:07</meta:creation-date>
    <dc:creator>Generated</dc:creator>
    <dc:date>2026-03-04T22::49:07</dc:date>
    <dc:language>en-US</dc:language>
    <meta:editing-cycles>1</meta:editing-cycles>
    <meta:editing-duration>PT0S</meta:editing-duration>
    <dc:title>steam:pipe</dc:title>
  </office:meta>
</office:document-meta>
</file>