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am:new"/><text:bookmark-start text:name="__RefHeading___new_1"/><text:bookmark-start text:name="new"/>new<text:bookmark-end text:name="__RefHeading___new_1"/><text:bookmark-end text:name="new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eam_class</text:p>
          </table:table-cell>
          <table:covered-table-cell/>
        </table:table-row>
        <table:table-row>
          <table:table-cell office:value-type="string" table:style-name="tableheader">
            <text:p text:style-name="Table_20_Heading">適用年級</text:p>
          </table:table-cell>
          <table:table-cell office:value-type="string" table:style-name="tablecell">
            <text:p text:style-name="tablealignleft">3, 4</text:p>
          </table:table-cell>
        </table:table-row>
        <table:table-row>
          <table:table-cell office:value-type="string" table:style-name="tableheader">
            <text:p text:style-name="Table_20_Heading">節數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header">
            <text:p text:style-name="Table_20_Heading">領域</text:p>
          </table:table-cell>
          <table:table-cell office:value-type="string" table:style-name="tablecell">
            <text:p text:style-name="tablealignleft">科學S, 藝術A, 數學M</text:p>
          </table:table-cell>
        </table:table-row>
        <table:table-row>
          <table:table-cell office:value-type="string" table:style-name="tableheader">
            <text:p text:style-name="Table_20_Heading">課程目標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國小議題融入</text:p>
          </table:table-cell>
          <table:table-cell office:value-type="string" table:style-name="tablecell">
            <text:p text:style-name="tablealignleft">資 E2 使用資訊科技解決生活中簡單的問題。, 資 E5 使用資訊科技與他人合作產出想法與作品。, 科 E5 繪製簡單草圖以呈現設計構想。, 1-III-3 能學習多元媒材與技法，表現創作主題。, n-III-10 嘗試將較複雜的情境或模式中的數量關係以算式正確表述，並據以推理或解題。, tm-III-1 能經由提問、觀察及實驗等歷程，探索自然界現象之間的關係，建立簡單的概念模型，並理解到有不同模型的存在。</text:p>
          </table:table-cell>
        </table:table-row>
      </table:table>
      <text:p text:style-name="Text_20_body">真是沒有比較就沒有傷害那，還花了那麼多錢試了好幾個平台
1. 網易$1800
2.floppy.tw $1800
3.Gandi $1800</text:p>
      <text:p text:style-name="Text_20_body">范 運平 <text:a xlink:type="simple" xlink:href="mailto:flatfish@s4a.tw" text:style-name="Internet_20_link" text:visited-style-name="Visited_20_Internet_20_Link">flatfish@s4a.tw</text:a> 於 2026年3月21日週六 下午3:10寫道：
Lark平台實在太神奇了～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9::22:54</meta:creation-date>
    <dc:creator>Generated</dc:creator>
    <dc:date>2026-04-16T09::22:54</dc:date>
    <dc:language>en-US</dc:language>
    <meta:editing-cycles>1</meta:editing-cycles>
    <meta:editing-duration>PT0S</meta:editing-duration>
    <dc:title>steam:new</dc:title>
  </office:meta>
</office:document-meta>
</file>