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am:lasergraph"/><text:bookmark-start text:name="__RefHeading___光擺繪圖機_1"/><text:bookmark-start text:name="光擺繪圖機"/>光擺繪圖機<text:bookmark-end text:name="__RefHeading___光擺繪圖機_1"/><text:bookmark-end text:name="光擺繪圖機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eam_class</text:p>
          </table:table-cell>
          <table:covered-table-cell/>
        </table:table-row>
        <table:table-row>
          <table:table-cell office:value-type="string" table:style-name="tableheader">
            <text:p text:style-name="Table_20_Heading">課程名稱</text:p>
          </table:table-cell>
          <table:table-cell office:value-type="string" table:style-name="tablecell">
            <text:p text:style-name="tablealignleft">光擺繪圖機</text:p>
          </table:table-cell>
        </table:table-row>
        <table:table-row>
          <table:table-cell office:value-type="string" table:style-name="tableheader">
            <text:p text:style-name="Table_20_Heading">適用年級</text:p>
          </table:table-cell>
          <table:table-cell office:value-type="string" table:style-name="tablecell">
            <text:p text:style-name="tablealignleft">5, 6</text:p>
          </table:table-cell>
        </table:table-row>
        <table:table-row>
          <table:table-cell office:value-type="string" table:style-name="tableheader">
            <text:p text:style-name="Table_20_Heading">節數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header">
            <text:p text:style-name="Table_20_Heading">領域</text:p>
          </table:table-cell>
          <table:table-cell office:value-type="string" table:style-name="tablecell">
            <text:p text:style-name="tablealignleft">科學S, 科技T, 藝術A</text:p>
          </table:table-cell>
        </table:table-row>
        <table:table-row>
          <table:table-cell office:value-type="string" table:style-name="tableheader">
            <text:p text:style-name="Table_20_Heading">課程目標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國小議題融入</text:p>
          </table:table-cell>
          <table:table-cell office:value-type="string" table:style-name="tablecell">
            <text:p text:style-name="tablealignleft">資 E5 使用資訊科技與他人合作產出想法與作品。, 科 E7 依據設計構想以規劃物品的製作步驟。, 1-III-6 能學習設計思考，進行創意發想和實作。</text:p>
          </table:table-cell>
        </table:table-row>
      </table:table>
      <text:h text:style-name="Heading_20_3" text:outline-level="3"><text:bookmark-start text:name="__RefHeading___課程內容_2"/><text:bookmark-start text:name="課程內容"/>課程內容<text:bookmark-end text:name="__RefHeading___課程內容_2"/><text:bookmark-end text:name="課程內容"/></text:h>
      <text:p text:style-name="Text_20_body">本課程圍繞「光擺繪圖機」（Cycloid Drawing Machine / Laser Spirograph）展開，結合了科學、技術、工程與數學（STEM）的跨領域學習，具體包含以下三個階段的任務：</text:p>
      <text:h text:style-name="Heading_20_3" text:outline-level="3"><text:bookmark-start text:name="__RefHeading___基礎原理與實作_3"/><text:bookmark-start text:name="基礎原理與實作"/>基礎原理與實作：<text:bookmark-end text:name="__RefHeading___基礎原理與實作_3"/><text:bookmark-end text:name="基礎原理與實作"/></text:h>
      <text:list text:style-name="List_20_1" text:continue-numbering="false">
        <text:list-item>
          <text:p text:style-name="List_20_1_Content_First">介紹 108 課綱（南一版四年級上學期）相關的光學或機械原理 。</text:p>
        </text:list-item>
        <text:list-item>
          <text:p text:style-name="List_20_1_Content_Last">任務 1：手搖版光擺繪圖機：學生透過動手組裝，理解機械結構與光影繪圖的基礎 。</text:p>
        </text:list-item>
      </text:list>
      <text:h text:style-name="Heading_20_3" text:outline-level="3"><text:bookmark-start text:name="__RefHeading___硬體與電控進階_4"/><text:bookmark-start text:name="硬體與電控進階"/>硬體與電控進階：<text:bookmark-end text:name="__RefHeading___硬體與電控進階_4"/><text:bookmark-end text:name="硬體與電控進階"/></text:h>
      <text:list text:style-name="List_20_1" text:continue-numbering="false">
        <text:list-item>
          <text:p text:style-name="List_20_1_Content_First">利用智高積木等硬體元件開啟硬體設計的大門 。</text:p>
        </text:list-item>
        <text:list-item>
          <text:p text:style-name="List_20_1_Content">任務 2：電控手動版：</text:p>
          <text:list text:style-name="List_20_1">
            <text:list-item>
              <text:p text:style-name="List_20_1_Content">利用按鍵切換馬達轉動方向，並透過變數拉桿（如電位計概念）調整馬達轉速（0~255 範圍） 。</text:p>
            </text:list-item>
            <text:list-item>
              <text:p text:style-name="List_20_1_Content_Last">學習馬達腳位設定（如 M1 的 D5、D6 與 M2 的 D9、D10 腳位控制） 。</text:p>
            </text:list-item>
          </text:list>
        </text:list-item>
      </text:list>
      <text:h text:style-name="Heading_20_3" text:outline-level="3"><text:bookmark-start text:name="__RefHeading___軟體整合與應用_5"/><text:bookmark-start text:name="軟體整合與應用"/>軟體整合與應用：<text:bookmark-end text:name="__RefHeading___軟體整合與應用_5"/><text:bookmark-end text:name="軟體整合與應用"/></text:h>
      <text:list text:style-name="List_20_1" text:continue-numbering="false">
        <text:list-item>
          <text:p text:style-name="List_20_1_Content_First">任務 3：電控編程版：將控制邏輯寫入程式中，實現自動化控制 。</text:p>
        </text:list-item>
        <text:list-item>
          <text:p text:style-name="List_20_1_Content_Last">結合 Scratch 進行互動教學，並探索雷射切割（Laser Cutting）與雷射迷宮（Laser Maze）等延伸應用 。</text:p>
        </text:list-item>
      </text:list>
      <text:h text:style-name="Heading_20_3" text:outline-level="3"><text:bookmark-start text:name="__RefHeading___課程延伸_6"/><text:bookmark-start text:name="課程延伸"/>課程延伸<text:bookmark-end text:name="__RefHeading___課程延伸_6"/><text:bookmark-end text:name="課程延伸"/></text:h>
      <text:list text:style-name="List_20_1" text:continue-numbering="false">
        <text:list-item>
          <text:p text:style-name="LastListParagraph_List_20_1_Content_First"> 應用直流馬達驅動板控制原理進一步改造成自走車</text:p>
        </text:list-item>
      </text:list>
      <text:h text:style-name="Heading_20_3" text:outline-level="3"><text:bookmark-start text:name="__RefHeading___教學簡報_7"/><text:bookmark-start text:name="教學簡報"/>教學簡報<text:bookmark-end text:name="__RefHeading___教學簡報_7"/><text:bookmark-end text:name="教學簡報"/></text:h>
      <text:p text:style-name="Text_20_body"> <text:a xlink:type="simple" xlink:href="https://drive.google.com/drive/folders/1HdkC8-UBwFwwTq2IjFl2PraaHeKGcQuH" text:style-name="Internet_20_link" text:visited-style-name="Visited_20_Internet_20_Link">教學簡報檔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26</meta:creation-date>
    <dc:creator>Generated</dc:creator>
    <dc:date>2026-03-04T22::50:26</dc:date>
    <dc:language>en-US</dc:language>
    <meta:editing-cycles>1</meta:editing-cycles>
    <meta:editing-duration>PT0S</meta:editing-duration>
    <dc:title>steam:lasergraph</dc:title>
  </office:meta>
</office:document-meta>
</file>