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教學_1"/><text:bookmark-start text:name="教學"/>教學<text:bookmark-end text:name="__RefHeading___教學_1"/><text:bookmark-end text:name="教學"/></text:h>
      <text:list text:style-name="List_20_1" text:continue-numbering="false">
        <text:list-item>
          <text:p text:style-name="List_20_1_Content_First"> <text:a xlink:type="simple" xlink:href="https://km.s4a.tw/doku.php?id=steam:page" text:style-name="Internet_20_link" text:visited-style-name="Visited_20_Internet_20_Link">STEAM課程設計</text:a></text:p>
        </text:list-item>
        <text:list-item>
          <text:p text:style-name="List_20_1_Content_Last"> <text:a xlink:type="simple" xlink:href="https://km.s4a.tw/doku.php?id=microbit:list" text:style-name="Internet_20_link" text:visited-style-name="Visited_20_Internet_20_Link">micro:bit機器人</text:a></text:p>
        </text:list-item>
      </text:list>
      <text:h text:style-name="Heading_20_3" text:outline-level="3"><text:bookmark-start text:name="__RefHeading___行政_2"/><text:bookmark-start text:name="行政"/>行政<text:bookmark-end text:name="__RefHeading___行政_2"/><text:bookmark-end text:name="行政"/></text:h>
      <text:list text:style-name="List_20_1" text:continue-numbering="false">
        <text:list-item>
          <text:p text:style-name="LastListParagraph_List_20_1_Content_First"> <text:a xlink:type="simple" xlink:href="https://km.s4a.tw/doku.php?id=mis:sidebar" text:style-name="Internet_20_link" text:visited-style-name="Visited_20_Internet_20_Link">資訊管理</text:a></text:p>
        </text:list-item>
      </text:list>
      <text:h text:style-name="Heading_20_3" text:outline-level="3"><text:bookmark-start text:name="__RefHeading___工具_3"/><text:bookmark-start text:name="工具"/>工具<text:bookmark-end text:name="__RefHeading___工具_3"/><text:bookmark-end text:name="工具"/></text:h>
      <text:list text:style-name="List_20_1" text:continue-numbering="false">
        <text:list-item>
          <text:p text:style-name="LastListParagraph_List_20_1_Content_First"> <text:a xlink:type="simple" xlink:href="https://km.s4a.tw/doku.php?id=addnewblog" text:style-name="Internet_20_link" text:visited-style-name="Visited_20_Internet_20_Link">快速貼文</text:a></text:p>
        </text:list-item>
      </text:list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49:03</meta:creation-date>
    <dc:creator>Generated</dc:creator>
    <dc:date>2026-03-04T22::49:03</dc:date>
    <dc:language>en-US</dc:language>
    <meta:editing-cycles>1</meta:editing-cycles>
    <meta:editing-duration>PT0S</meta:editing-duration>
    <dc:title>sidebar</dc:title>
  </office:meta>
</office:document-meta>
</file>