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:生生用平板"/><text:bookmark-start text:name="__RefHeading___生生用平板_1"/><text:bookmark-start text:name="生生用平板"/>生生用平板<text:bookmark-end text:name="__RefHeading___生生用平板_1"/><text:bookmark-end text:name="生生用平板"/></text:h>
      <text:h text:style-name="Heading_20_2" text:outline-level="2"><text:bookmark-start text:name="__RefHeading___新裝ipad_app_2"/><text:bookmark-start text:name="新裝ipad_app"/>新裝iPad APP<text:bookmark-end text:name="__RefHeading___新裝ipad_app_2"/><text:bookmark-end text:name="新裝ipad_app"/></text:h>
      <text:list text:style-name="Numbering_20_1" text:continue-numbering="false">
        <text:list-item>
          <text:p text:style-name="Numbering_20_1_Content_First"> 在 <text:a xlink:type="simple" xlink:href="https://school.apple.com/" text:style-name="Internet_20_link" text:visited-style-name="Visited_20_Internet_20_Link">https://school.apple.com/</text:a> 新增APP</text:p>
        </text:list-item>
        <text:list-item>
          <text:p text:style-name="Numbering_20_1_Content"> 進<text:a xlink:type="simple" xlink:href="https://intuneeducation.portal.azure.com/#dashboard" text:style-name="Internet_20_link" text:visited-style-name="Visited_20_Internet_20_Link">Intune教育版</text:a></text:p>
          <text:list text:style-name="Numbering_20_1">
            <text:list-item>
              <text:p text:style-name="Numbering_20_1_Content"> 租用戶設定/VPP權杖/相關聯應用程式-立即同步</text:p>
            </text:list-item>
            <text:list-item>
              <text:p text:style-name="Numbering_20_1_Content_Last"> 應用程式/搜尋APP/群組指派/新增群組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5:05</meta:creation-date>
    <dc:creator>Generated</dc:creator>
    <dc:date>2026-03-04T22::55:05</dc:date>
    <dc:language>en-US</dc:language>
    <meta:editing-cycles>1</meta:editing-cycles>
    <meta:editing-duration>PT0S</meta:editing-duration>
    <dc:title>mis:生生用平板</dc:title>
  </office:meta>
</office:document-meta>
</file>