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fd50927d4229d79ae826eaa44e443.png"/>
  <manifest:file-entry manifest:media-type="image/jpeg" manifest:full-path="Pictures/0796d88114fc785d04b5801e0cc26c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:工作提效分享"/><text:bookmark-start text:name="__RefHeading___工作提效工具分享_1"/><text:bookmark-start text:name="工作提效工具分享"/>工作提效工具分享<text:bookmark-end text:name="__RefHeading___工作提效工具分享_1"/><text:bookmark-end text:name="工作提效工具分享"/></text:h>
      <text:p text:style-name="Text_20_body"><draw:frame draw:style-name="medialeft" draw:name="0" text:anchor-type="paragraph" draw:z-index="0" svg:width="10.583333333333cm" svg:height="10.625666666667cm"><draw:image xlink:href="Pictures/e5ffd50927d4229d79ae826eaa44e443.png" xlink:type="simple" xlink:show="embed" xlink:actuate="onLoad"/></draw:frame><draw:frame draw:style-name="media" draw:name="1" text:anchor-type="as-char" draw:z-index="1" svg:width="10.583333333333cm" svg:height="10.583333333333cm"><draw:image xlink:href="Pictures/0796d88114fc785d04b5801e0cc26cce.jpg" xlink:type="simple" xlink:show="embed" xlink:actuate="onLoad"/></draw:frame></text:p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ext:h text:style-name="Heading_20_2" text:outline-level="2"><text:bookmark-start text:name="__RefHeading___ragic_3"/><text:bookmark-start text:name="ragic"/>Ragic<text:bookmark-end text:name="__RefHeading___ragic_3"/><text:bookmark-end text:name="rag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5:25</meta:creation-date>
    <dc:creator>Generated</dc:creator>
    <dc:date>2026-03-04T22::55:25</dc:date>
    <dc:language>en-US</dc:language>
    <meta:editing-cycles>1</meta:editing-cycles>
    <meta:editing-duration>PT0S</meta:editing-duration>
    <dc:title>mis:工作提效分享</dc:title>
  </office:meta>
</office:document-meta>
</file>