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eeb1c1ae59357673eab4c8308aae9.png"/>
  <manifest:file-entry manifest:media-type="image/png" manifest:full-path="Pictures/fba282897249d6f5bfc3e384a9347efd.png"/>
  <manifest:file-entry manifest:media-type="image/png" manifest:full-path="Pictures/d3ec2f9ee92d53db1a80cf345cd4d6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bit:vcar:ppt"/><text:bookmark-start text:name="__RefHeading___避障車_1"/><text:bookmark-start text:name="避障車"/>避障車<text:bookmark-end text:name="__RefHeading___避障車_1"/><text:bookmark-end text:name="避障車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1.584459459459cm"><draw:image xlink:href="Pictures/963eeb1c1ae59357673eab4c8308aae9.pn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drive.google.com/drive/folders/1E-oabRMZJ7B57nbEFpbY6R_K_ixzZPiP?usp=sharing" text:style-name="Internet_20_link" text:visited-style-name="Visited_20_Internet_20_Link">組裝圖</text:a></text:p>
          </table:table-cell>
        </table:table-row>
      </table:table>
      <text:p text:style-name="Horizontal_20_Line"/>
      <text:h text:style-name="Heading_20_2" text:outline-level="2"><text:bookmark-start text:name="__RefHeading___程式參考_2"/><text:bookmark-start text:name="程式參考"/>程式參考<text:bookmark-end text:name="__RefHeading___程式參考_2"/><text:bookmark-end text:name="程式參考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0.95375cm" svg:height="12.117916666667cm"><draw:image xlink:href="Pictures/fba282897249d6f5bfc3e384a9347ef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4.9477083333333cm" style:rel-width="100%" svg:height="13.917083333333cm" style:rel-height="scale"><draw:image xlink:href="Pictures/d3ec2f9ee92d53db1a80cf345cd4d648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7::52:06</meta:creation-date>
    <dc:creator>Generated</dc:creator>
    <dc:date>2026-03-06T17::52:06</dc:date>
    <dc:language>en-US</dc:language>
    <meta:editing-cycles>1</meta:editing-cycles>
    <meta:editing-duration>PT0S</meta:editing-duration>
    <dc:title>microbit:vcar:ppt</dc:title>
  </office:meta>
</office:document-meta>
</file>