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9ec854479a0f470d0bbec1116bf75.jpg"/>
  <manifest:file-entry manifest:media-type="image/png" manifest:full-path="Pictures/8014ecc2e7e619aecba63b9d6feea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guitar:ppt"/><text:bookmark-start text:name="__RefHeading___電吉他_1"/><text:bookmark-start text:name="電吉他"/>電吉他<text:bookmark-end text:name="__RefHeading___電吉他_1"/><text:bookmark-end text:name="電吉他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0.624836601307cm" style:rel-height="scale"><draw:image xlink:href="Pictures/ebd9ec854479a0f470d0bbec1116bf75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drive.google.com/drive/folders/1qyautN0Zhdtw5b64XVgPbOgNV-gNolEh?usp=sharing" text:style-name="Internet_20_link" text:visited-style-name="Visited_20_Internet_20_Link">課程檔案</text:a></text:p>
          </table:table-cell>
        </table:table-row>
      </table:table>
      <text:h text:style-name="Heading_20_2" text:outline-level="2"><text:bookmark-start text:name="__RefHeading___示範影片_2"/><text:bookmark-start text:name="示範影片"/>示範影片<text:bookmark-end text:name="__RefHeading___示範影片_2"/><text:bookmark-end text:name="示範影片"/></text:h>
      <text:h text:style-name="Heading_20_2" text:outline-level="2"><text:bookmark-start text:name="__RefHeading___參考程式_3"/><text:bookmark-start text:name="參考程式"/>參考程式<text:bookmark-end text:name="__RefHeading___參考程式_3"/><text:bookmark-end text:name="參考程式"/></text:h>
      <text:p text:style-name="Text_20_body"><draw:frame draw:style-name="media" draw:name="1" text:anchor-type="as-char" draw:z-index="1" svg:width="17.118541666667cm" style:rel-width="100%" svg:height="27.94cm" style:rel-height="scale"><draw:image xlink:href="Pictures/8014ecc2e7e619aecba63b9d6feea1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1</meta:creation-date>
    <dc:creator>Generated</dc:creator>
    <dc:date>2026-03-04T22::50:41</dc:date>
    <dc:language>en-US</dc:language>
    <meta:editing-cycles>1</meta:editing-cycles>
    <meta:editing-duration>PT0S</meta:editing-duration>
    <dc:title>microbit:guitar:ppt</dc:title>
  </office:meta>
</office:document-meta>
</file>