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b9a43ba80808d3dc4a2381318ce0fa.png"/>
  <manifest:file-entry manifest:media-type="image/png" manifest:full-path="Pictures/82721a9ac0ffc7082754ceb61b5e3ad2.png"/>
  <manifest:file-entry manifest:media-type="image/png" manifest:full-path="Pictures/e25a7a13e5f02c264000c0596287b0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robit:fly:ppt"/><text:bookmark-start text:name="__RefHeading___飛行模擬器_1"/><text:bookmark-start text:name="飛行模擬器"/>飛行模擬器<text:bookmark-end text:name="__RefHeading___飛行模擬器_1"/><text:bookmark-end text:name="飛行模擬器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7.9375cm" style:rel-width="100%" svg:height="10.877314814815cm" style:rel-height="scale"><draw:image xlink:href="Pictures/5ab9a43ba80808d3dc4a2381318ce0fa.png" xlink:type="simple" xlink:show="embed" xlink:actuate="onLoad"/></draw:frame></text:p>
          </table:table-cell>
          <table:table-cell office:value-type="string" table:style-name="tablecell">
            <text:p text:style-name="tablealignleft"><text:a xlink:type="simple" xlink:href="https://drive.google.com/drive/folders/1wu7N4FKAQ1_-hxr0SyyCqjNo57rlXQ7E?usp=sharing" text:style-name="Internet_20_link" text:visited-style-name="Visited_20_Internet_20_Link">組裝圖</text:a></text:p>
          </table:table-cell>
        </table:table-row>
      </table:table>
      <text:h text:style-name="Heading_20_2" text:outline-level="2"><text:bookmark-start text:name="__RefHeading___示範影片_2"/><text:bookmark-start text:name="示範影片"/>示範影片<text:bookmark-end text:name="__RefHeading___示範影片_2"/><text:bookmark-end text:name="示範影片"/></text:h>
      <text:h text:style-name="Heading_20_2" text:outline-level="2"><text:bookmark-start text:name="__RefHeading___飛行姿態_3"/><text:bookmark-start text:name="飛行姿態"/>飛行姿態<text:bookmark-end text:name="__RefHeading___飛行姿態_3"/><text:bookmark-end text:name="飛行姿態"/></text:h>
      <text:p text:style-name="Text_20_body"><draw:frame draw:style-name="media" draw:name="1" text:anchor-type="as-char" draw:z-index="1" svg:width="15.875cm" svg:height="8.1653708133971cm"><draw:image xlink:href="Pictures/82721a9ac0ffc7082754ceb61b5e3ad2.png" xlink:type="simple" xlink:show="embed" xlink:actuate="onLoad"/></draw:frame></text:p>
      <text:h text:style-name="Heading_20_2" text:outline-level="2"><text:bookmark-start text:name="__RefHeading___參考程式_4"/><text:bookmark-start text:name="參考程式"/>參考程式<text:bookmark-end text:name="__RefHeading___參考程式_4"/><text:bookmark-end text:name="參考程式"/></text:h>
      <text:p text:style-name="Text_20_body"><draw:frame draw:style-name="media" draw:name="2" text:anchor-type="as-char" draw:z-index="2" svg:width="15.875cm" svg:height="8.8254237288136cm"><draw:image xlink:href="Pictures/e25a7a13e5f02c264000c0596287b0f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4T22::50:24</meta:creation-date>
    <dc:creator>Generated</dc:creator>
    <dc:date>2026-03-04T22::50:24</dc:date>
    <dc:language>en-US</dc:language>
    <meta:editing-cycles>1</meta:editing-cycles>
    <meta:editing-duration>PT0S</meta:editing-duration>
    <dc:title>microbit:fly:ppt</dc:title>
  </office:meta>
</office:document-meta>
</file>