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7de0c4184eb889d7939559e78a483c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crobit:door:ppt"/><text:bookmark-start text:name="__RefHeading___自動門_1"/><text:bookmark-start text:name="自動門"/>自動門<text:bookmark-end text:name="__RefHeading___自動門_1"/><text:bookmark-end text:name="自動門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0" text:anchor-type="as-char" draw:z-index="0" svg:width="10.583333333333cm" svg:height="10.583333333333cm"><draw:image xlink:href="Pictures/d7de0c4184eb889d7939559e78a483c0.jpg" xlink:type="simple" xlink:show="embed" xlink:actuate="onLoad"/></draw:frame></text:p>
          </table:table-cell>
          <table:table-cell office:value-type="string" table:style-name="tablecell">
            <text:p text:style-name="tablealignleft"><text:a xlink:type="simple" xlink:href="https://build.t2t.io/ur?qr=HyWXdlcgA" text:style-name="Internet_20_link" text:visited-style-name="Visited_20_Internet_20_Link">組裝說明</text:a></text:p>
          </table:table-cell>
        </table:table-row>
      </table:table>
      <text:h text:style-name="Heading_20_2" text:outline-level="2"><text:bookmark-start text:name="__RefHeading___示範影片_2"/><text:bookmark-start text:name="示範影片"/>示範影片<text:bookmark-end text:name="__RefHeading___示範影片_2"/><text:bookmark-end text:name="示範影片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4T22::50:41</meta:creation-date>
    <dc:creator>Generated</dc:creator>
    <dc:date>2026-03-04T22::50:41</dc:date>
    <dc:language>en-US</dc:language>
    <meta:editing-cycles>1</meta:editing-cycles>
    <meta:editing-duration>PT0S</meta:editing-duration>
    <dc:title>microbit:door:ppt</dc:title>
  </office:meta>
</office:document-meta>
</file>