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o:ev3"/><text:bookmark-start text:name="__RefHeading___lego_ev3_1"/><text:bookmark-start text:name="lego_ev3"/>LEGO EV3<text:bookmark-end text:name="__RefHeading___lego_ev3_1"/><text:bookmark-end text:name="lego_ev3"/></text:h>
      <text:p text:style-name="Text_20_body"><text:span text:style-name="Strong_20_Emphasis">苗栗縣114學年度第2學期信義國民小學辦理創造力資優教育方案</text:span><text:line-break/>
<text:span text:style-name="Strong_20_Emphasis">假日機器人課程(周六上午08:30-11:00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日期<text:line-break/>(星期)  </text:p>
          </table:table-cell>
          <table:table-cell office:value-type="string" table:style-name="tablecell">
            <text:p text:style-name="tablealigncenter">  時段  </text:p>
          </table:table-cell>
          <table:table-cell office:value-type="string" table:style-name="tablecell">
            <text:p text:style-name="tablealigncenter">  節數  </text:p>
          </table:table-cell>
          <table:table-cell office:value-type="string" table:style-name="tablecell" table:number-columns-spanned="2">
            <text:p text:style-name="tablealigncenter">  課程內容  </text:p>
          </table:table-cell>
          <table:covered-table-cell/>
          <table:table-cell office:value-type="string" table:style-name="tablecell">
            <text:p text:style-name="tablealigncenter">  教學資源  </text:p>
          </table:table-cell>
        </table:table-row>
        <table:table-row>
          <table:table-cell office:value-type="string" table:style-name="tablecell">
            <text:p text:style-name="tablealigncenter">  4/18<text:line-break/>(六)  </text:p>
          </table:table-cell>
          <table:table-cell office:value-type="string" table:style-name="tablecell">
            <text:p text:style-name="tablealigncenter">  08：30<text:line-break/>－<text:line-break/>11：00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WRO 實戰(一)：動力與轉向結構 </text:p>
          </table:table-cell>
          <table:table-cell office:value-type="string" table:style-name="tablecell">
            <text:p text:style-name="tablealignleft"> 認識 WRO 競賽底盤結構與重心平衡。<text:line-break/>學習精準移動與多種轉向演算法。 </text:p>
          </table:table-cell>
          <table:table-cell office:value-type="string" table:style-name="tablecell">
            <text:p text:style-name="tablealignleft"> Spike Prime 或 EV3、電腦 </text:p>
          </table:table-cell>
        </table:table-row>
        <table:table-row>
          <table:table-cell office:value-type="string" table:style-name="tablecell">
            <text:p text:style-name="tablealigncenter">  5/16<text:line-break/>(六)  </text:p>
          </table:table-cell>
          <table:table-cell office:value-type="string" table:style-name="tablecell">
            <text:p text:style-name="tablealigncenter">  08：30<text:line-break/>－<text:line-break/>11：00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WRO 實戰(二)：感測器邏輯判斷 </text:p>
          </table:table-cell>
          <table:table-cell office:value-type="string" table:style-name="tablecell">
            <text:p text:style-name="tablealignleft"> 顏色感測器：循線移動與路口判斷。<text:line-break/>超音波感測器：障礙物避障與距離偵測。 </text:p>
          </table:table-cell>
          <table:table-cell office:value-type="string" table:style-name="tablecell">
            <text:p text:style-name="tablealignleft"> 樂高感測器套件、黑線地圖 </text:p>
          </table:table-cell>
        </table:table-row>
        <table:table-row>
          <table:table-cell office:value-type="string" table:style-name="tablecell">
            <text:p text:style-name="tablealigncenter">  6/6<text:line-break/>(六)  </text:p>
          </table:table-cell>
          <table:table-cell office:value-type="string" table:style-name="tablecell">
            <text:p text:style-name="tablealigncenter">  08：30<text:line-break/>－<text:line-break/>11：00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WRO 實戰(三)：競賽任務模擬 </text:p>
          </table:table-cell>
          <table:table-cell office:value-type="string" table:style-name="tablecell">
            <text:p text:style-name="tablealignleft"> 模擬 WRO 年度賽題任務挑戰。<text:line-break/>學習在限時內進行程式調校與壓力處理。 </text:p>
          </table:table-cell>
          <table:table-cell office:value-type="string" table:style-name="tablecell">
            <text:p text:style-name="tablealignleft"> WRO比賽地圖與任務物件 </text:p>
          </table:table-cell>
        </table:table-row>
      </table:table>
      <text:p text:style-name="Text_20_body"><text:a xlink:type="simple" xlink:href="https://km.s4a.tw/lib/exe/fetch.php?media=lego:1402%E4%BF%A1%E7%BE%A9%E8%B3%87%E5%84%AA%E6%96%B9%E6%A1%88.docx" text:style-name="Internet_20_link" text:visited-style-name="Visited_20_Internet_20_Link">1402信義資優方案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7::56:35</meta:creation-date>
    <dc:creator>Generated</dc:creator>
    <dc:date>2026-04-16T07::56:35</dc:date>
    <dc:language>en-US</dc:language>
    <meta:editing-cycles>1</meta:editing-cycles>
    <meta:editing-duration>PT0S</meta:editing-duration>
    <dc:title>lego:ev3</dc:title>
  </office:meta>
</office:document-meta>
</file>