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mark"/><text:bookmark-start text:name="__RefHeading___書籤_1"/><text:bookmark-start text:name="書籤"/>書籤<text:bookmark-end text:name="__RefHeading___書籤_1"/><text:bookmark-end text:name="書籤"/></text:h>
      <text:h text:style-name="Heading_20_2" text:outline-level="2"><text:bookmark-start text:name="__RefHeading___網管_2"/><text:bookmark-start text:name="網管"/>網管<text:bookmark-end text:name="__RefHeading___網管_2"/><text:bookmark-end text:name="網管"/></text:h>
      <text:p text:style-name="Text_20_body">- <text:a xlink:type="simple" xlink:href="http://dofun.why3s.tw:2083" text:style-name="Internet_20_link" text:visited-style-name="Visited_20_Internet_20_Link">網易</text:a> pggxfwgj</text:p>
      <text:h text:style-name="Heading_20_2" text:outline-level="2"><text:bookmark-start text:name="__RefHeading___大坪國小_3"/><text:bookmark-start text:name="大坪國小"/>大坪國小<text:bookmark-end text:name="__RefHeading___大坪國小_3"/><text:bookmark-end text:name="大坪國小"/></text:h>
      <text:p text:style-name="Text_20_body">- <text:a xlink:type="simple" xlink:href="https://drive.google.com/drive/u/1/folders/1Jky1JQNQAHTz18M37aogGlz5VEO0mXxU" text:style-name="Internet_20_link" text:visited-style-name="Visited_20_Internet_20_Link">114學校活動照片</text:a></text:p>
      <text:h text:style-name="Heading_20_3" text:outline-level="3"><text:bookmark-start text:name="__RefHeading___繪圖及設計_4"/><text:bookmark-start text:name="繪圖及設計"/>繪圖及設計<text:bookmark-end text:name="__RefHeading___繪圖及設計_4"/><text:bookmark-end text:name="繪圖及設計"/></text:h>
      <text:list text:style-name="List_20_1" text:continue-numbering="false">
        <text:list-item>
          <text:p text:style-name="List_20_1_Content_First"><text:a xlink:type="simple" xlink:href="https://signalmidi.app/" text:style-name="Internet_20_link" text:visited-style-name="Visited_20_Internet_20_Link">signal-midi編曲</text:a></text:p>
        </text:list-item>
        <text:list-item>
          <text:p text:style-name="List_20_1_Content"><text:a xlink:type="simple" xlink:href="https://www.sweethome3d.com/" text:style-name="Internet_20_link" text:visited-style-name="Visited_20_Internet_20_Link">SweetHome3D</text:a></text:p>
        </text:list-item>
        <text:list-item>
          <text:p text:style-name="List_20_1_Content"><text:a xlink:type="simple" xlink:href="https://www.blockscad3d.com/editor/?lang=zh-hans" text:style-name="Internet_20_link" text:visited-style-name="Visited_20_Internet_20_Link">BlocksCAD</text:a></text:p>
        </text:list-item>
        <text:list-item>
          <text:p text:style-name="List_20_1_Content"><text:a xlink:type="simple" xlink:href="https://www.thingiverse.com/" text:style-name="Internet_20_link" text:visited-style-name="Visited_20_Internet_20_Link">ThingIverse3D庫</text:a></text:p>
        </text:list-item>
        <text:list-item>
          <text:p text:style-name="List_20_1_Content_Last"><text:a xlink:type="simple" xlink:href="https://blog.gigotoys.com/-e8-90-ac-e8-8a-b1-e5-9c-96-ef-bc-88spirograph-ef-bc-89/" text:style-name="Internet_20_link" text:visited-style-name="Visited_20_Internet_20_Link">萬花圖-許良榮</text:a></text:p>
        </text:list-item>
      </text:list>
      <text:h text:style-name="Heading_20_3" text:outline-level="3"><text:bookmark-start text:name="__RefHeading___高效工作_5"/><text:bookmark-start text:name="高效工作"/>高效工作<text:bookmark-end text:name="__RefHeading___高效工作_5"/><text:bookmark-end text:name="高效工作"/></text:h>
      <text:list text:style-name="List_20_1" text:continue-numbering="false">
        <text:list-item>
          <text:p text:style-name="List_20_1_Content_First"><text:a xlink:type="simple" xlink:href="https://chachart.net/radar?lang=cn" text:style-name="Internet_20_link" text:visited-style-name="Visited_20_Internet_20_Link">圖表產生器</text:a></text:p>
        </text:list-item>
        <text:list-item>
          <text:p text:style-name="List_20_1_Content"><text:a xlink:type="simple" xlink:href="https://incompetech.com/graphpaper/" text:style-name="Internet_20_link" text:visited-style-name="Visited_20_Internet_20_Link">表格產生器</text:a></text:p>
        </text:list-item>
        <text:list-item>
          <text:p text:style-name="List_20_1_Content"><text:a xlink:type="simple" xlink:href="https://milanote.com/" text:style-name="Internet_20_link" text:visited-style-name="Visited_20_Internet_20_Link">MilaNote</text:a></text:p>
        </text:list-item>
        <text:list-item>
          <text:p text:style-name="List_20_1_Content"><text:a xlink:type="simple" xlink:href="https://zh.makercase.com/#/" text:style-name="Internet_20_link" text:visited-style-name="Visited_20_Internet_20_Link">雷切盒子</text:a></text:p>
        </text:list-item>
        <text:list-item>
          <text:p text:style-name="List_20_1_Content"><text:a xlink:type="simple" xlink:href="https://papple23g-ahkcompiler.herokuapp.com/ahkblockly" text:style-name="Internet_20_link" text:visited-style-name="Visited_20_Internet_20_Link">AHK 語法產生器</text:a></text:p>
        </text:list-item>
        <text:list-item>
          <text:p text:style-name="List_20_1_Content_Last"><text:a xlink:type="simple" xlink:href="https://www.min2k.com/tools/markmap/" text:style-name="Internet_20_link" text:visited-style-name="Visited_20_Internet_20_Link">MarkMap心智圖</text:a></text:p>
        </text:list-item>
      </text:list>
      <text:h text:style-name="Heading_20_3" text:outline-level="3"><text:bookmark-start text:name="__RefHeading___機電控制_6"/><text:bookmark-start text:name="機電控制"/>機電控制<text:bookmark-end text:name="__RefHeading___機電控制_6"/><text:bookmark-end text:name="機電控制"/></text:h>
      <text:list text:style-name="List_20_1" text:continue-numbering="false">
        <text:list-item>
          <text:p text:style-name="List_20_1_Content_First"><text:a xlink:type="simple" xlink:href="https://www.ottodiy.com/academy" text:style-name="Internet_20_link" text:visited-style-name="Visited_20_Internet_20_Link">otto Robot</text:a></text:p>
        </text:list-item>
        <text:list-item>
          <text:p text:style-name="List_20_1_Content"><text:a xlink:type="simple" xlink:href="https://www.nxtprograms.com/" text:style-name="Internet_20_link" text:visited-style-name="Visited_20_Internet_20_Link">NXTprograms</text:a></text:p>
        </text:list-item>
        <text:list-item>
          <text:p text:style-name="List_20_1_Content"><text:a xlink:type="simple" xlink:href="https://sites.google.com/view/osep-scratch3/%E7%B7%9A%E4%B8%8A%E8%B3%87%E6%BA%90" text:style-name="Internet_20_link" text:visited-style-name="Visited_20_Internet_20_Link">OSEP</text:a></text:p>
        </text:list-item>
        <text:list-item>
          <text:p text:style-name="List_20_1_Content"><text:a xlink:type="simple" xlink:href="https://thestempedia.com/" text:style-name="Internet_20_link" text:visited-style-name="Visited_20_Internet_20_Link">STEAMpedia</text:a></text:p>
        </text:list-item>
        <text:list-item>
          <text:p text:style-name="List_20_1_Content"><text:a xlink:type="simple" xlink:href="https://sites.google.com/jes.mlc.edu.tw/ljj" text:style-name="Internet_20_link" text:visited-style-name="Visited_20_Internet_20_Link">吉哥的分享</text:a></text:p>
        </text:list-item>
        <text:list-item>
          <text:p text:style-name="List_20_1_Content"><text:a xlink:type="simple" xlink:href="https://root.samlabs.com/#/explore" text:style-name="Internet_20_link" text:visited-style-name="Visited_20_Internet_20_Link">SAM Root - iRobot</text:a></text:p>
        </text:list-item>
        <text:list-item>
          <text:p text:style-name="List_20_1_Content"><text:a xlink:type="simple" xlink:href="https://www.drgraeme.net/" text:style-name="Internet_20_link" text:visited-style-name="Visited_20_Internet_20_Link">Robotics with LEGO NXT MindStorms - Tutorials &amp; Challenges</text:a></text:p>
        </text:list-item>
        <text:list-item>
          <text:p text:style-name="List_20_1_Content_Last"><text:a xlink:type="simple" xlink:href="https://lab.open-roberta.org/" text:style-name="Internet_20_link" text:visited-style-name="Visited_20_Internet_20_Link">Open Roberta</text:a></text:p>
        </text:list-item>
      </text:list>
      <text:h text:style-name="Heading_20_3" text:outline-level="3"><text:bookmark-start text:name="__RefHeading___數理學習_7"/><text:bookmark-start text:name="數理學習"/>數理學習<text:bookmark-end text:name="__RefHeading___數理學習_7"/><text:bookmark-end text:name="數理學習"/></text:h>
      <text:list text:style-name="List_20_1" text:continue-numbering="false">
        <text:list-item>
          <text:p text:style-name="List_20_1_Content_First"><text:a xlink:type="simple" xlink:href="https://sites.google.com/mail.rhps.tyc.edu.tw/rhps-5d/%E9%A6%96%E9%A0%81" text:style-name="Internet_20_link" text:visited-style-name="Visited_20_Internet_20_Link">仁和5D數學創客</text:a></text:p>
        </text:list-item>
        <text:list-item>
          <text:p text:style-name="List_20_1_Content"><text:a xlink:type="simple" xlink:href="https://www.nctm.org/tools/ml_appfixes/content/tessellation_creator/index.html" text:style-name="Internet_20_link" text:visited-style-name="Visited_20_Internet_20_Link">幾何繪圖</text:a></text:p>
        </text:list-item>
        <text:list-item>
          <text:p text:style-name="List_20_1_Content_Last"><text:a xlink:type="simple" xlink:href="https://www.geogebra.org/m/CUdKaHeC" text:style-name="Internet_20_link" text:visited-style-name="Visited_20_Internet_20_Link">GeoGebra艾雪創作</text:a></text:p>
        </text:list-item>
      </text:list>
      <text:h text:style-name="Heading_20_3" text:outline-level="3"><text:bookmark-start text:name="__RefHeading___閱讀理解_8"/><text:bookmark-start text:name="閱讀理解"/>閱讀理解<text:bookmark-end text:name="__RefHeading___閱讀理解_8"/><text:bookmark-end text:name="閱讀理解"/></text:h>
      <text:list text:style-name="List_20_1" text:continue-numbering="false">
        <text:list-item>
          <text:p text:style-name="List_20_1_Content_First"><text:a xlink:type="simple" xlink:href="https://www.lifechem.tw/periodictable.html" text:style-name="Internet_20_link" text:visited-style-name="Visited_20_Internet_20_Link">LiFe生活化學</text:a></text:p>
        </text:list-item>
        <text:list-item>
          <text:p text:style-name="List_20_1_Content"><text:a xlink:type="simple" xlink:href="https://readingmatilda.com/" text:style-name="Internet_20_link" text:visited-style-name="Visited_20_Internet_20_Link">40+成長實驗室</text:a></text:p>
        </text:list-item>
        <text:list-item>
          <text:p text:style-name="List_20_1_Content"><text:a xlink:type="simple" xlink:href="https://yichanlin.com/" text:style-name="Internet_20_link" text:visited-style-name="Visited_20_Internet_20_Link">林怡辰作文</text:a></text:p>
        </text:list-item>
        <text:list-item>
          <text:p text:style-name="List_20_1_Content_Last"><text:a xlink:type="simple" xlink:href="https://eliteracy.twnread.org.tw/" text:style-name="Internet_20_link" text:visited-style-name="Visited_20_Internet_20_Link">數位讀寫網</text:a></text:p>
        </text:list-item>
      </text:list>
      <text:h text:style-name="Heading_20_3" text:outline-level="3"><text:bookmark-start text:name="__RefHeading___學習歷程平台_9"/><text:bookmark-start text:name="學習歷程平台"/>學習歷程平台<text:bookmark-end text:name="__RefHeading___學習歷程平台_9"/><text:bookmark-end text:name="學習歷程平台"/></text:h>
      <text:list text:style-name="List_20_1" text:continue-numbering="false">
        <text:list-item>
          <text:p text:style-name="LastListParagraph_List_20_1_Content_First"><text:a xlink:type="simple" xlink:href="https://mlc.ipoe.cc/iPOE" text:style-name="Internet_20_link" text:visited-style-name="Visited_20_Internet_20_Link">IPOE MLC創客學習力歷程平臺</text:a></text:p>
        </text:list-item>
      </text:list>
      <text:h text:style-name="Heading_20_3" text:outline-level="3"><text:bookmark-start text:name="__RefHeading___終身學習_10"/><text:bookmark-start text:name="終身學習"/>終身學習<text:bookmark-end text:name="__RefHeading___終身學習_10"/><text:bookmark-end text:name="終身學習"/></text:h>
      <text:list text:style-name="List_20_1" text:continue-numbering="false">
        <text:list-item>
          <text:p text:style-name="List_20_1_Content_First"><text:a xlink:type="simple" xlink:href="https://www.pressplay.cc/" text:style-name="Internet_20_link" text:visited-style-name="Visited_20_Internet_20_Link">PressPlay-瓦基卡片盒筆記法</text:a></text:p>
        </text:list-item>
        <text:list-item>
          <text:p text:style-name="List_20_1_Content"><text:a xlink:type="simple" xlink:href="https://sat.cool/en/home" text:style-name="Internet_20_link" text:visited-style-name="Visited_20_Internet_20_Link">知識衛星-Jazz欣賞</text:a></text:p>
        </text:list-item>
        <text:list-item>
          <text:p text:style-name="List_20_1_Content_Last"><text:a xlink:type="simple" xlink:href="https://app.wordup.com.tw/" text:style-name="Internet_20_link" text:visited-style-name="Visited_20_Internet_20_Link">WordUp-英文字幕OFF</text:a></text:p>
        </text:list-item>
      </text:list>
      <text:h text:style-name="Heading_20_3" text:outline-level="3"><text:bookmark-start text:name="__RefHeading___教師進修_11"/><text:bookmark-start text:name="教師進修"/>教師進修<text:bookmark-end text:name="__RefHeading___教師進修_11"/><text:bookmark-end text:name="教師進修"/></text:h>
      <text:list text:style-name="List_20_1" text:continue-numbering="false">
        <text:list-item>
          <text:p text:style-name="LastListParagraph_List_20_1_Content_First"><text:a xlink:type="simple" xlink:href="https://specialeduelearning.moe.edu.tw/mooc/index.php" text:style-name="Internet_20_link" text:visited-style-name="Visited_20_Internet_20_Link">特教研習平台</text:a></text:p>
        </text:list-item>
      </text:list>
      <text:h text:style-name="Heading_20_3" text:outline-level="3"><text:bookmark-start text:name="__RefHeading___資訊教育_12"/><text:bookmark-start text:name="資訊教育"/>資訊教育<text:bookmark-end text:name="__RefHeading___資訊教育_12"/><text:bookmark-end text:name="資訊教育"/></text:h>
      <text:list text:style-name="List_20_1" text:continue-numbering="false">
        <text:list-item>
          <text:p text:style-name="List_20_1_Content_First"><text:a xlink:type="simple" xlink:href="https://kittencoding.com.tw/" text:style-name="Internet_20_link" text:visited-style-name="Visited_20_Internet_20_Link">喵星人AI遊戲國</text:a></text:p>
        </text:list-item>
        <text:list-item>
          <text:p text:style-name="List_20_1_Content"><text:a xlink:type="simple" xlink:href="https://bebras.csie.ntnu.edu.tw/" text:style-name="Internet_20_link" text:visited-style-name="Visited_20_Internet_20_Link">國際運算思維挑戰賽</text:a></text:p>
        </text:list-item>
        <text:list-item>
          <text:p text:style-name="List_20_1_Content"><text:a xlink:type="simple" xlink:href="https://worldofkeyboards.com/" text:style-name="Internet_20_link" text:visited-style-name="Visited_20_Internet_20_Link">打字練習</text:a></text:p>
        </text:list-item>
        <text:list-item>
          <text:p text:style-name="List_20_1_Content_Last"><text:a xlink:type="simple" xlink:href="https://taisoci.blogspot.com/" text:style-name="Internet_20_link" text:visited-style-name="Visited_20_Internet_20_Link">搜秀資源網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6::00:06</meta:creation-date>
    <dc:creator>Generated</dc:creator>
    <dc:date>2026-04-16T06::00:06</dc:date>
    <dc:language>en-US</dc:language>
    <meta:editing-cycles>1</meta:editing-cycles>
    <meta:editing-duration>PT0S</meta:editing-duration>
    <dc:title>bookmark</dc:title>
  </office:meta>
</office:document-meta>
</file>