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時間的朋友-2026跨年演講"/><text:bookmark-start text:name="__RefHeading___時間的朋友-2026跨年演講_1"/><text:bookmark-start text:name="時間的朋友-2026跨年演講"/>時間的朋友-2026跨年演講<text:bookmark-end text:name="__RefHeading___時間的朋友-2026跨年演講_1"/><text:bookmark-end text:name="時間的朋友-2026跨年演講"/></text:h>
      <text:p text:style-name="Text_20_body">羅振宇 2026 年《時間的朋友》跨年演講，
比起預測未來趨勢，
談更多的是關於「人」的定位思考。</text:p>
      <text:p text:style-name="Text_20_body">面對席捲而來的 AI 浪潮，
我們該如何自處？
2026跨年演講
職人觀點｜羅振宇《時間的朋友》2026 跨年演說：用願力，做一件只有你能做的事</text:p>
      <text:p text:style-name="Text_20_body">​第一問：我會被 AI 替代嗎？
第二問：我還能幹什麼？​
第三問：下一代怎麼辦？
第四問：未來，會用 AI 就夠了嗎？
第五問：我怎麼能比 AI 強？
第六問：1000 天後會是什麼樣？</text:p>
      <text:p text:style-name="Text_20_body">​這世上所有的美好，
都是樂天派創造的。
​且喜天壤間，一席亦吾廬。
​在 2026 年，
讓我們一起做個無可救藥的樂觀主義者，
在AI的幫助下，
我們正邁向徹底的富足時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6:29</meta:creation-date>
    <dc:creator>Generated</dc:creator>
    <dc:date>2026-03-04T22::56:29</dc:date>
    <dc:language>en-US</dc:language>
    <meta:editing-cycles>1</meta:editing-cycles>
    <meta:editing-duration>PT0S</meta:editing-duration>
    <dc:title>blog:時間的朋友-2026跨年演講</dc:title>
  </office:meta>
</office:document-meta>
</file>