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工作提效工具-dokuwiki"/><text:bookmark-start text:name="__RefHeading___工作提效工具-dokuwiki_1"/><text:bookmark-start text:name="工作提效工具-dokuwiki"/>工作提效工具-DokuWiki<text:bookmark-end text:name="__RefHeading___工作提效工具-dokuwiki_1"/><text:bookmark-end text:name="工作提效工具-dokuwiki"/></text:h>
      <text:p text:style-name="Text_20_body">DokuWiki一款開源 Wiki 軟體。它最大的特色在於不需使用資料庫，所有內容皆以純文字檔格式儲存，這使其極為輕量且易於備份與搬移且系統對硬體資源需求極低。提供超過 1,000 種外掛與多樣化的模板，可用於企業知識庫、個人筆記或專案文件管理。
我用在工作上的具體做法，是建立好常用功能的模板之後，網站就具有固定的格式框架；在沒有資料庫的好處下，每個網站可以單獨以資料匣方式命名及備份(比如說114年度的工作日誌命名為114work)，這樣比較方便日後查找及降低資料遺失的風險。</text:p>
      <text:p text:style-name="Text_20_body">有幾個我超級需要的插件安裝上之後，功能簡直超越我付費在使用的HackMD筆記軟體:</text:p>
      <text:p text:style-name="Text_20_body">Davcal-日曆功能：可以變成私人連結，再透過google日曆上訂閱同步。
To Do-待辦事項：可設定截止日提醒，事項連結也可快速建立新頁面記錄細節。
Struct-在頁面快速輸入結構化資料：格式化的資料模板可快速建立一致性的表頭記錄基本資訊，再搭配筆記詳細寫下內容。
Mermaid-圖表語法生成：甘特圖、圓餅圖、樹狀圖生成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4T22::56:30</meta:creation-date>
    <dc:creator>Generated</dc:creator>
    <dc:date>2026-03-04T22::56:30</dc:date>
    <dc:language>en-US</dc:language>
    <meta:editing-cycles>1</meta:editing-cycles>
    <meta:editing-duration>PT0S</meta:editing-duration>
    <dc:title>blog:工作提效工具-dokuwiki</dc:title>
  </office:meta>
</office:document-meta>
</file>