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大人學-錢的本質"/><text:bookmark-start text:name="__RefHeading___大人學-錢的本質_1"/><text:bookmark-start text:name="大人學-錢的本質"/>大人學-錢的本質<text:bookmark-end text:name="__RefHeading___大人學-錢的本質_1"/><text:bookmark-end text:name="大人學-錢的本質"/></text:h>
      <text:p text:style-name="Text_20_body">錢的本質是什麼？看透金錢的真面目，你才能讓錢為你服務，而非被它所奴役<text:line-break/>
伊隆．馬斯克（Elon Musk）曾說：「錢本身沒有價值，它只是分配 勞動力 的一串 資訊。」這句話乍聽起來很顛覆，但在 AI 時代下，其實也點出財富的真正本質。這一集，Bryan 從工業革命、叫外送聊起，拆解金錢、勞動力與權力之間的關係，用熱力學的「熵減」作為另一種比喻。懂了這個觀念，或許能讓你重新理解錢的底層邏輯，與其盲目追逐存款，不如讓自己成為能「調動勞動力」的人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4T22::56:12</meta:creation-date>
    <dc:creator>Generated</dc:creator>
    <dc:date>2026-03-04T22::56:12</dc:date>
    <dc:language>en-US</dc:language>
    <meta:editing-cycles>1</meta:editing-cycles>
    <meta:editing-duration>PT0S</meta:editing-duration>
    <dc:title>blog:大人學-錢的本質</dc:title>
  </office:meta>
</office:document-meta>
</file>