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大人學-獨自升級"/><text:bookmark-start text:name="__RefHeading___大人學-獨自升級_1"/><text:bookmark-start text:name="大人學-獨自升級"/>大人學-獨自升級<text:bookmark-end text:name="__RefHeading___大人學-獨自升級_1"/><text:bookmark-end text:name="大人學-獨自升級"/></text:h>
      <text:p text:style-name="Text_20_body">大人學獨自升級四關卡——</text:p>
      <text:p text:style-name="Text_20_body">第1關_突圍：從卡關到突破
　　「我願意從零開始，夠狠了吧？」
　　→盲目轉換戰場、願意從零開始不叫成長。真正的升級，是擴大舒適圈，而非不斷重來。</text:p>
      <text:p text:style-name="Text_20_body">第2關_鎖定：精準前進的方向
　　「目標訂太高，不會更挫折嗎？」
　　→瞄準月亮，即使打不到，也會身處星辰。目標訂太低，就會默默對自己寬容，在浪費時間後被現實痛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22::56:31</meta:creation-date>
    <dc:creator>Generated</dc:creator>
    <dc:date>2026-03-04T22::56:31</dc:date>
    <dc:language>en-US</dc:language>
    <meta:editing-cycles>1</meta:editing-cycles>
    <meta:editing-duration>PT0S</meta:editing-duration>
    <dc:title>blog:大人學-獨自升級</dc:title>
  </office:meta>
</office:document-meta>
</file>